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61 - Gemeente Stadskanaal - Aangevraagd: omgevingsvergunning voor een uitbreiding van een kantoor, Ambachtsstraat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is de volgende omgevingsvergunning aangevraagd: Ambachtsstraat 17, 9502 ER Stadskanaal, een uitbreiding van een kantoo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61 - Gemeente Stadskanaal - Aangevraagd: omgevingsvergunning voor een uitbreiding van een kantoor, Ambachtsstraat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17</meta:user-defined>
    <meta:user-defined meta:name="OVERHEIDop.GmbID/DC.identifier">gmb-2017-152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7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7 555679</meta:user-defined>
    <meta:user-defined meta:name="OVERHEIDop.versieInformatie"/>
  </office:meta>
</office:document-meta>
</file>