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271 en 27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augustus 2017 een aanvraag omgevingsvergunning ontvangen voor Westerstraat 271 en 273 te Enkhuizen, slopen 2 pand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241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271 en 27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16</meta:user-defined>
    <meta:user-defined meta:name="OVERHEIDop.GmbID/DC.identifier">gmb-2017-152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J 27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16 523818</meta:user-defined>
    <meta:user-defined meta:name="OVERHEIDop.versieInformatie"/>
  </office:meta>
</office:document-meta>
</file>