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Timmermannsweg 74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mmermannsweg 74, Ysselsteyn</text:span> - het realiseren van een boerderijcamping (OMV-2017-0210, verzenddatum 30/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41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Timmermannsweg 74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411</meta:user-defined>
    <meta:user-defined meta:name="OVERHEIDop.GmbID/DC.identifier">gmb-2017-15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74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51 386840</meta:user-defined>
    <meta:user-defined meta:name="OVERHEIDop.versieInformatie"/>
  </office:meta>
</office:document-meta>
</file>