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anvraag evenementenvergunning Kermis Run Limm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augustus 2017</text:p>
            <text:p text:style-name="common-al">Vergunningszaak: APV vergunning</text:p>
            <text:p text:style-name="common-al">Dossiernummer: APV17/00159</text:p>
            <text:p text:style-name="common-al">Locatie: Stet, Vuurbaak, Kerkweg</text:p>
            <text:p text:style-name="common-al">Activiteit: aanvraag evenementenvergunning Kermis Run Limmen op zaterdag 9 september 2017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40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anvraag evenementenvergunning Kermis Run Limm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09</meta:user-defined>
    <meta:user-defined meta:name="OVERHEIDop.GmbID/DC.identifier">gmb-2017-15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S 24</meta:user-defined>
    <meta:user-defined meta:name="OVERHEIDop.woonplaats">Limmen</meta:user-defined>
    <meta:user-defined meta:name="OVERHEIDop.straatnaam">Vuurbaak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43 509409</meta:user-defined>
    <meta:user-defined meta:name="OVERHEIDop.versieInformatie"/>
  </office:meta>
</office:document-meta>
</file>