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4735 - Gemeente Stadskanaal - Aangevraagd: omgevingsvergunning voor een interne verbouwing van de oog poli (Refaja Ziekenhuis), Boerhaavestraat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7 is de volgende omgevingsvergunning aangevraagd: Boerhaavestraat 1, 9501 HE Stadskanaal, een interne verbouwing van de oog poli (Refaja Ziekenhuis)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40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0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0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735 - Gemeente Stadskanaal - Aangevraagd: omgevingsvergunning voor een interne verbouwing van de oog poli (Refaja Ziekenhuis), Boerhaavestraat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406</meta:user-defined>
    <meta:user-defined meta:name="OVERHEIDop.GmbID/DC.identifier">gmb-2017-152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HE 1</meta:user-defined>
    <meta:user-defined meta:name="OVERHEIDop.woonplaats">Stadskanaal</meta:user-defined>
    <meta:user-defined meta:name="OVERHEIDop.straatnaam">Boerhaave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8944 558312</meta:user-defined>
    <meta:user-defined meta:name="OVERHEIDop.versieInformatie"/>
  </office:meta>
</office:document-meta>
</file>