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28 - Gemeente Stadskanaal - Aangevraagd: omgevingsvergunning voor het verbouwen van het Pagecentrum, Hovenier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7 is de volgende omgevingsvergunning aangevraagd: Hoveniersweg 1, 9502 BW Stadskanaal, het verbouwen van het Pagecentrum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28 - Gemeente Stadskanaal - Aangevraagd: omgevingsvergunning voor het verbouwen van het Pagecentrum, Hovenier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05</meta:user-defined>
    <meta:user-defined meta:name="OVERHEIDop.GmbID/DC.identifier">gmb-2017-152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a 825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64 557541</meta:user-defined>
    <meta:user-defined meta:name="OVERHEIDop.versieInformatie"/>
  </office:meta>
</office:document-meta>
</file>