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482 - Gemeente Stadskanaal - Aangevraagd: omgevingsvergunning voor het bouwen van een woning met garage, Tros 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17 is de volgende omgevingsvergunning aangevraagd: Tros 8, 9501 KL Stadskanaal, het bouwen van een woning met garage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240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0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0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482 - Gemeente Stadskanaal - Aangevraagd: omgevingsvergunning voor het bouwen van een woning met garage, Tros 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404</meta:user-defined>
    <meta:user-defined meta:name="OVERHEIDop.GmbID/DC.identifier">gmb-2017-152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KL 20</meta:user-defined>
    <meta:user-defined meta:name="OVERHEIDop.woonplaats">Stadskanaal</meta:user-defined>
    <meta:user-defined meta:name="OVERHEIDop.straatnaam">Tros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784 558034</meta:user-defined>
    <meta:user-defined meta:name="OVERHEIDop.versieInformatie"/>
  </office:meta>
</office:document-meta>
</file>