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654 - Gemeente Stadskanaal - Aangevraagd: omgevingsvergunning voor een dakopbouw op een bestaande woning met plat dak, Industriestraat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is de volgende omgevingsvergunning aangevraagd: Industriestraat 18, 9502 EJ Stadskanaal, een dakopbouw op een bestaande woning met plat da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0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654 - Gemeente Stadskanaal - Aangevraagd: omgevingsvergunning voor een dakopbouw op een bestaande woning met plat dak, Industriestraat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03</meta:user-defined>
    <meta:user-defined meta:name="OVERHEIDop.GmbID/DC.identifier">gmb-2017-152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J 18</meta:user-defined>
    <meta:user-defined meta:name="OVERHEIDop.woonplaats">Stadskanaal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61 555317</meta:user-defined>
    <meta:user-defined meta:name="OVERHEIDop.versieInformatie"/>
  </office:meta>
</office:document-meta>
</file>