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Middelblok 213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30 augustus 2017 een huisnummer toegekend, te weten </text:p>
            <text:p text:style-name="common-al">Middelblok 213, 2831 BN Gouderak (met betrekking tot de omgevingsvergunning met zaaknummer SXO-20170697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1 augustus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40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Middelblok 213, 2831 B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401</meta:user-defined>
    <meta:user-defined meta:name="OVERHEIDop.GmbID/DC.identifier">gmb-2017-15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BN 213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823 445553</meta:user-defined>
    <meta:user-defined meta:name="OVERHEIDop.versieInformatie"/>
  </office:meta>
</office:document-meta>
</file>