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613 - Gemeente Stadskanaal - Aangevraagd: omgevingsvergunning voor het uitbreiden van de bestaande winkelruimte, Hemenweg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is de volgende omgevingsvergunning aangevraagd: Hemenweg 18, 9501XZ Stadskanaal, het uitbreiden van de bestaande winkelruimt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0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613 - Gemeente Stadskanaal - Aangevraagd: omgevingsvergunning voor het uitbreiden van de bestaande winkelruimte, Hemenweg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00</meta:user-defined>
    <meta:user-defined meta:name="OVERHEIDop.GmbID/DC.identifier">gmb-2017-152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Z 18</meta:user-defined>
    <meta:user-defined meta:name="OVERHEIDop.woonplaats">Stadskanaal</meta:user-defined>
    <meta:user-defined meta:name="OVERHEIDop.straatnaam">Hem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10 557112</meta:user-defined>
    <meta:user-defined meta:name="OVERHEIDop.versieInformatie"/>
  </office:meta>
</office:document-meta>
</file>