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Carnavalsoptoch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 Carnavalsoptocht op 27 februari 2017 van 12:00 uur tot 19:00 uur, optochtroute; Apollolaan, Pastoor Schipperstraat, Dorpstraat, Markt, Raadhuisplein, Klapvaren, Brugstraat, Molenweg, Koppelstraat, Pastoor Hanraetsstraat. Ontvangstdatum 27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Carnavalsoptoch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24</meta:user-defined>
    <meta:user-defined meta:name="OVERHEIDop.GmbID/DC.identifier">gmb-2017-1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