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Breevennenweg 11,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evennenweg 11, Leunen </text:span>- het renoveren van het puttenveld (nr. 2017-0213, verzenddatum 31/08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239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9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9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Breevennenweg 11,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2399</meta:user-defined>
    <meta:user-defined meta:name="OVERHEIDop.GmbID/DC.identifier">gmb-2017-152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K 11</meta:user-defined>
    <meta:user-defined meta:name="OVERHEIDop.woonplaats">Leunen</meta:user-defined>
    <meta:user-defined meta:name="OVERHEIDop.straatnaam">Breevennen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524 388227</meta:user-defined>
    <meta:user-defined meta:name="OVERHEIDop.versieInformatie"/>
  </office:meta>
</office:document-meta>
</file>