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portlaan 125-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een dienstwoning en kerk Sportlaan 125-127</text:p>
            <text:p text:style-name="common-al"/>
            <text:p text:style-name="common-al">Ons kenmerk: 20171605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portlaan 125-127</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397</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97</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97</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portlaan 125-12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397</meta:user-defined>
    <meta:user-defined meta:name="OVERHEIDop.GmbID/DC.identifier">gmb-2017-152397</meta:user-defined>
    <meta:user-defined meta:name="OVERHEID.TaxonomieBeleidsagenda/OVERHEID.category">Ruimte en infrastructuur | Organisatie en beleid</meta:user-defined>
    <meta:user-defined meta:name="DCTERMS.abstract">Het slopen van een dienstwoning en kerk Sportlaan 125-127</meta:user-defined>
    <meta:user-defined meta:name="OVERHEIDop.referentienummer">201716058/64546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GP 1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12.619 455391.272</meta:user-defined>
    <meta:user-defined meta:name="OVERHEIDop.versieInformatie"/>
  </office:meta>
</office:document-meta>
</file>