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mon van Slingelandtplein 26, interne verbouwing (zaaknummer 2165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imon van Slingelandtplein 26 </text:span>
            <text:span text:style-name="nadrukvet">– </text:span>ontvangen 30 augustus 2017 voor het intern verbouwen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395</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95</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95</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mon van Slingelandtplein 26, interne verbouwing (zaaknummer 2165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395</meta:user-defined>
    <meta:user-defined meta:name="OVERHEIDop.GmbID/DC.identifier">gmb-2017-152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BJ 25</meta:user-defined>
    <meta:user-defined meta:name="OVERHEIDop.woonplaats">Zwolle</meta:user-defined>
    <meta:user-defined meta:name="OVERHEIDop.straatnaam">Simon van Slingelandt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55 504094</meta:user-defined>
    <meta:user-defined meta:name="OVERHEIDop.versieInformatie"/>
  </office:meta>
</office:document-meta>
</file>