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 Middelblok 213, 2831 BN Gouder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
          </text:p>
            <text:p text:style-name="common-al">De gemeente heeft op 30 augustus 2017 een besluit genomen op de reguliere aanvraag met zaaknummer SXO-20170697 voor een omgevingsvergunning voor het oprichten van een vrijstaande woning (vervangende nieuwbouw) en het kappen van een boom  op de locatie Middelblok 213, 2831 BN in Gouderak. De vergunning is verleend. <text:span text:style-name="nadrukvet"/></text:p>
            <text:p text:style-name="common-al">　　</text:p>
            <text:p text:style-name="common-al">
            <text:span text:style-name="nadrukvet">Inzage</text:span>　　
               </text:p>
            <text:p text:style-name="common-al">De stukken van dit besluit liggen ter inzage in het gemeentekantoor in Stolwijk, Dorpsplein 8. Voor meer informatie over de procedure, of het maken van een afspraak voor inzage van de stukken, kunt u contact opnemen via info@krimpenerwaard.nl of telefoonnummer 14 0182. </text:p>
            <text:p text:style-name="common-al">
            <text:span text:style-name="nadrukvet"/>
          </text:p>
            <text:p text:style-name="common-al">
            <text:span text:style-name="nadrukvet">Procedure</text:span>
          </text:p>
            <text:p text:style-name="common-al">Bent u het niet eens met een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een elektronische handtekening (DigiD). Kijk op de genoemde site voor de precieze voorwaarden. Voor de behandeling van een verzoek om voorlopige voorziening brengt de rechtbank kosten in rekening. </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31 augustus 2017, Gemeente Krimpenerwaard,</text:span>
            <text:span text:style-name="datum">Afdeling Vergunning, Toezicht &amp; Handhaving</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2392</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392</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392</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 Middelblok 213, 2831 BN Goudera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2392</meta:user-defined>
    <meta:user-defined meta:name="OVERHEIDop.GmbID/DC.identifier">gmb-2017-1523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31BN 213</meta:user-defined>
    <meta:user-defined meta:name="OVERHEIDop.woonplaats">Gouderak</meta:user-defined>
    <meta:user-defined meta:name="OVERHEIDop.straatnaam">Middelblok</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7823 445553</meta:user-defined>
    <meta:user-defined meta:name="OVERHEIDop.versieInformatie"/>
  </office:meta>
</office:document-meta>
</file>