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24\0971-AZK-58533, Langhaagweg 21, 6171 BR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24\0971-AZK-58533 voor het vergroten van een woonhuis gelegen aan Langhaagweg 21, 6171 BR te Stein bij besluit van 31 augustus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sept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2391</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91</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91</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24\0971-AZK-58533, Langhaagweg 21, 6171 BR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391</meta:user-defined>
    <meta:user-defined meta:name="OVERHEIDop.GmbID/DC.identifier">gmb-2017-152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 1 ga04</meta:user-defined>
    <meta:user-defined meta:name="OVERHEID.PostcodeHuisnummer/OVERHEIDop.postcodeHuisnummer">6171BR 2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42 331649</meta:user-defined>
    <meta:user-defined meta:name="OVERHEID.EPSG28992/DC.spatial">181828.05 331638.35</meta:user-defined>
    <meta:user-defined meta:name="OVERHEIDop.versieInformatie"/>
  </office:meta>
</office:document-meta>
</file>