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altinkweg 3 a in Zelhem, het saneren van asbest golfplaten </text:p>
      <text:section text:name="zakelijke-mededeling_id1-3-2" text:style-name="zakelijke-mededeling">
        <text:section text:name="zakelijke-mededeling-tekst_id1-3-2-1" text:style-name="zakelijke-mededeling-tekst">
          <text:section text:name="tekst_id1-3-2-1-1" text:style-name="tekst">
            <text:p text:style-name="common-al">Op 30 augustus 2017 heeft de gemeente Bronckhorst een melding ontvangen voor het saneren van asbest golfplaten aan de Jaaltinkweg 3 a in Zelhem. De melding is geregistreerd onder kenmerk SXO44610334.</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stukken zijn digitaal te raadplegen. Desgewenst kunnen wij de stukken per post naar u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52389</text:span><text:line-break/><text:date style:data-style-name="dag" text:fixed="true" text:date-value="2017-09-04"/><text:line-break/><text:date style:data-style-name="jaar" text:fixed="true" text:date-value="2017-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2389</text:span><text:date style:data-style-name="nicedate" text:fixed="true" text:date-value="2017-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2389</text:span><text:date style:data-style-name="nicedate" text:fixed="true" text:date-value="2017-09-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Jaaltinkweg 3 a in Zelhem, het saneren van asbest golfpla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4</meta:user-defined>
    <meta:user-defined meta:name="OVERHEIDop.publicationIssue">152389</meta:user-defined>
    <meta:user-defined meta:name="OVERHEIDop.GmbID/DC.identifier">gmb-2017-15238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021LE 5</meta:user-defined>
    <meta:user-defined meta:name="OVERHEID.PostcodeHuisnummer/OVERHEIDop.postcodeHuisnummer">7021LE 1</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publiceerbare aanvraag|exb-2017-37943</meta:user-defined>
    <meta:user-defined meta:name="OVERHEID.EPSG28992/DC.spatial">218886 447593</meta:user-defined>
    <meta:user-defined meta:name="OVERHEID.EPSG28992/DC.spatial">218958.19 447754.06</meta:user-defined>
    <meta:user-defined meta:name="OVERHEIDop.versieInformatie"/>
  </office:meta>
</office:document-meta>
</file>