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548 - Gemeente Stadskanaal - Aangevraagd: omgevingsvergunning voor het uitbreiden van een woning, Luringstraat 6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7 is de volgende omgevingsvergunning aangevraagd: Luringstraat 61, 9591 BC Onstwedde, het uitbreiden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38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8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8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548 - Gemeente Stadskanaal - Aangevraagd: omgevingsvergunning voor het uitbreiden van een woning, Luringstraat 6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388</meta:user-defined>
    <meta:user-defined meta:name="OVERHEIDop.GmbID/DC.identifier">gmb-2017-152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BC 61</meta:user-defined>
    <meta:user-defined meta:name="OVERHEIDop.woonplaats">Onstwedde</meta:user-defined>
    <meta:user-defined meta:name="OVERHEIDop.straatnaam">Luring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451 562588</meta:user-defined>
    <meta:user-defined meta:name="OVERHEIDop.versieInformatie"/>
  </office:meta>
</office:document-meta>
</file>