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3641 - Gemeente Stadskanaal - Aangevraagd: omgevingsvergunning voor het uitbreiden van de opslagruimte, Stelmaker 3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17 is de volgende omgevingsvergunning aangevraagd: Stelmaker 32, 9502 KA Stadskanaal, het uitbreiden van de opslagruimte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52385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38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38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3641 - Gemeente Stadskanaal - Aangevraagd: omgevingsvergunning voor het uitbreiden van de opslagruimte, Stelmaker 32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385</meta:user-defined>
    <meta:user-defined meta:name="OVERHEIDop.GmbID/DC.identifier">gmb-2017-1523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KA 32</meta:user-defined>
    <meta:user-defined meta:name="OVERHEIDop.woonplaats">Stadskanaal</meta:user-defined>
    <meta:user-defined meta:name="OVERHEIDop.straatnaam">Stelmaker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2013 556095</meta:user-defined>
    <meta:user-defined meta:name="OVERHEIDop.versieInformatie"/>
  </office:meta>
</office:document-meta>
</file>