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559 - Gemeente Stadskanaal - Aangevraagd: omgevingsvergunning voor het bouwen van een bedrijfswoning, Zandtangerweg (W.2514)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 volgende omgevingsvergunning aangevraagd: Zandtangerweg (W.2514), 9584 AL Mussel, het bouwen van een bedrijfs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8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59 - Gemeente Stadskanaal - Aangevraagd: omgevingsvergunning voor het bouwen van een bedrijfswoning, Zandtangerweg (W.2514)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82</meta:user-defined>
    <meta:user-defined meta:name="OVERHEIDop.GmbID/DC.identifier">gmb-2017-152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1b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70 553213</meta:user-defined>
    <meta:user-defined meta:name="OVERHEIDop.versieInformatie"/>
  </office:meta>
</office:document-meta>
</file>