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am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7 een besluit genomen op de aanvraag met zaaknummer SXO-20172309 voor een evenementenvergunning voor de nazomershopping op de Dam te Schoonhoven op 16-09-2017 van 11.00 tot 17.00 uur op locatie Dam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37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7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7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am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378</meta:user-defined>
    <meta:user-defined meta:name="OVERHEIDop.GmbID/DC.identifier">gmb-2017-152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9.59 439942.17</meta:user-defined>
    <meta:user-defined meta:name="OVERHEIDop.versieInformatie"/>
  </office:meta>
</office:document-meta>
</file>