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424 - Gemeente Stadskanaal - Aangevraagd: omgevingsvergunning voor het verbouwen van een pand tot kantoorpand, Verlengde Brugkade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7 is de volgende omgevingsvergunning aangevraagd: Verlengde Brugkade 1, 9503 HT Stadskanaal, het verbouwen van een pand tot kantoorpand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37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7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7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424 - Gemeente Stadskanaal - Aangevraagd: omgevingsvergunning voor het verbouwen van een pand tot kantoorpand, Verlengde Brugkade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377</meta:user-defined>
    <meta:user-defined meta:name="OVERHEIDop.GmbID/DC.identifier">gmb-2017-152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HT 1</meta:user-defined>
    <meta:user-defined meta:name="OVERHEIDop.woonplaats">Stadskanaal</meta:user-defined>
    <meta:user-defined meta:name="OVERHEIDop.straatnaam">Verlengde Brug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540 555558</meta:user-defined>
    <meta:user-defined meta:name="OVERHEIDop.versieInformatie"/>
  </office:meta>
</office:document-meta>
</file>