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6</text:p>
            <text:p text:style-name="common-al">Verleend op 22 augustus 2017</text:p>
            <text:p text:style-name="common-al">het kappen van de Verderdoorn boom bij de toren op het Petrus Dondersplein te Sint-Michielsgestel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37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trus Dondersplein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375</meta:user-defined>
    <meta:user-defined meta:name="OVERHEIDop.GmbID/DC.identifier">gmb-2017-15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