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20 in Vlist</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een aanvraag ontvangen voor een omgevingsvergunning voor het oprichten van een woning met aangebouwd bijgebouw nabij de woning West-Vlisterdijk 20 in Vlist. De aanvraag is geregistreerd onder zaaknummer SXO-201723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35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20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56</meta:user-defined>
    <meta:user-defined meta:name="OVERHEIDop.GmbID/DC.identifier">gmb-2017-152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083.5 444568</meta:user-defined>
    <meta:user-defined meta:name="OVERHEIDop.versieInformatie"/>
  </office:meta>
</office:document-meta>
</file>