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’t Hoogt van ’t Kruis 0, kad. 2544 (bouwen woning en wijzingen uitrit); 417557; 24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2355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5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5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’t Hoogt van ’t Kruis 0, kad. 2544 (bouwen woning en wijzingen uitrit); 417557; 24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55</meta:user-defined>
    <meta:user-defined meta:name="OVERHEIDop.GmbID/DC.identifier">gmb-2017-152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</meta:user-defined>
    <meta:user-defined meta:name="OVERHEIDop.woonplaats">Hilversum</meta:user-defined>
    <meta:user-defined meta:name="OVERHEIDop.straatnaam">'t Hoogt van 't Kruis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08 468823</meta:user-defined>
    <meta:user-defined meta:name="OVERHEIDop.versieInformatie"/>
  </office:meta>
</office:document-meta>
</file>