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8 woningen Lantmanstraat (voormalige handbalvelden)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verzoek om omgevingsvergunning voor een perceel aan de Lantmanstraat (voormalige handbalvelden) te Waarland is ontvangen voor de navolgende activiteiten, te weten:</text:p>
            <text:p text:style-name="common-al">1.Bouwen (Wabo, artikel 2.1, lid 1 onder a).</text:p>
            <text:p text:style-name="common-al">De aanvraag betreft het bouwen van 8 woningen.</text:p>
            <text:p text:style-name="common-al">2.Wijziging van gebruik (Wabo, artikel 2.1, lid 1 onder c).</text:p>
            <text:p text:style-name="common-al">Wijziging van het gebruik van het perceel met de bestemming ‘Woongebied - Uit te werken’ van het bestemmingsplan “Waarland” naar gebruik in de vorm van “wonen”.</text:p>
            <text:p text:style-name="common-al">Burgemeester en wethouders overwegen medewerking te verlenen aan voornoemde activiteiten op grond van artikel 2.1, lid 1, sub c van de Wet algemene bepalingen omgevingsrecht (Wabo). Deze omgevingsvergunning zal worden verleend in samenhang met artikel 2.12, lid 1 aanhef en onder a, onder 3 van de Wabo. Een verklaring van geen bedenkingen van de gemeenteraad van Schagen is niet vereist.</text:p>
            <text:p text:style-name="common-al">
            <text:span text:style-name="nadrukcur">Ter inzage</text:span>
          </text:p>
            <text:p text:style-name="common-al">De ontwerp-omgevingsvergunning ligt met ingang van 5 september 2017 gedurende een termijn van zes weken tijdens werkdagen ter inzage bij het Klantcontactcentrum in het gemeentehuis, Laan 19 te Schagen. Daarnaast zijn de stukken ook digitaal te raadplegen op de gemeentelijke website, www.schagen.nl.</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237 Anonieme reacties en reacties via e-mail laten we buiten behandeling.</text:p>
            <text:p text:style-name="last-al">Schagen, 4 september 2017.</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35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8 woningen Lantmanstraat (voormalige handbalvelden) Waarland,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353</meta:user-defined>
    <meta:user-defined meta:name="OVERHEIDop.GmbID/DC.identifier">gmb-2017-15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EB 35</meta:user-defined>
    <meta:user-defined meta:name="OVERHEIDop.woonplaats">Waarland</meta:user-defined>
    <meta:user-defined meta:name="OVERHEIDop.straatnaam">Lantman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7436 526719</meta:user-defined>
    <meta:user-defined meta:name="OVERHEIDop.versieInformatie"/>
  </office:meta>
</office:document-meta>
</file>