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Johannes Geradtsweg 152 (vellen boom); 416665; 28-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4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Johannes Geradtsweg 152 (vellen boom); 416665; 28-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49</meta:user-defined>
    <meta:user-defined meta:name="OVERHEIDop.GmbID/DC.identifier">gmb-2017-15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A 152</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37 471901</meta:user-defined>
    <meta:user-defined meta:name="OVERHEIDop.versieInformatie"/>
  </office:meta>
</office:document-meta>
</file>