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goniastraat 60A (wijzigen gebruik (legalisatie), kantoor i.p.v. bedrijf); 416836; 28-8-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8-08-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2346</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346</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346</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Begoniastraat 60A (wijzigen gebruik (legalisatie), kantoor i.p.v. bedrijf); 416836; 28-8-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2346</meta:user-defined>
    <meta:user-defined meta:name="OVERHEIDop.GmbID/DC.identifier">gmb-2017-1523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4CX 60a</meta:user-defined>
    <meta:user-defined meta:name="OVERHEIDop.woonplaats">Hilversum</meta:user-defined>
    <meta:user-defined meta:name="OVERHEIDop.straatnaam">Begonia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958 469798</meta:user-defined>
    <meta:user-defined meta:name="OVERHEIDop.versieInformatie"/>
  </office:meta>
</office:document-meta>
</file>