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Oude Amersfoortseweg 79 (plaatsen zonnepanelen op monumentaal pand); 410873; 28-8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Oude Amersfoortseweg </text:span><text:span text:style-name="nadrukvet">79</text:span> (plaatsen zonnepanelen op monumentaal pand); 410873; 28-8-2017;</text:p>
            <text:p text:style-name="common-al"/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2345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4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4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Oude Amersfoortseweg 79 (plaatsen zonnepanelen op monumentaal pand); 410873; 28-8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45</meta:user-defined>
    <meta:user-defined meta:name="OVERHEIDop.GmbID/DC.identifier">gmb-2017-152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C 79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03 470153</meta:user-defined>
    <meta:user-defined meta:name="OVERHEIDop.versieInformatie"/>
  </office:meta>
</office:document-meta>
</file>