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elkpad 6 (plaatsen 7 dakkapellen, 17 woningen); 409166; 3-8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Melkpad 6</text:span> (plaatsen 7 dakkapellen, 17 woningen); 409166; 3-8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44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44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elkpad 6 (plaatsen 7 dakkapellen, 17 woningen); 409166; 3-8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44</meta:user-defined>
    <meta:user-defined meta:name="OVERHEIDop.GmbID/DC.identifier">gmb-2017-152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A 25 4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49 471042</meta:user-defined>
    <meta:user-defined meta:name="OVERHEIDop.versieInformatie"/>
  </office:meta>
</office:document-meta>
</file>