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erenstraat 41, 41A, 41B en Veerstraat 54 (restauratie en renovatie straatgevel begane grond en   plaatsen tuinmuur); 411058: 18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Heerenstraat 41, 41A, 41B en Veerstraat 54</text:span> (restauratie en renovatie straatgevel begane grond en </text:p>
            <text:p text:style-name="common-al">  plaatsen tuinmuur); 411058: 18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4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erenstraat 41, 41A, 41B en Veerstraat 54 (restauratie en renovatie straatgevel begane grond en   plaatsen tuinmuur); 411058: 18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42</meta:user-defined>
    <meta:user-defined meta:name="OVERHEIDop.GmbID/DC.identifier">gmb-2017-15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T 21</meta:user-defined>
    <meta:user-defined meta:name="OVERHEIDop.woonplaats">Hilversum</meta:user-defined>
    <meta:user-defined meta:name="OVERHEIDop.straatnaam">Stad en Land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16 472243</meta:user-defined>
    <meta:user-defined meta:name="OVERHEIDop.versieInformatie"/>
  </office:meta>
</office:document-meta>
</file>