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achlaan 32 (het bouwen van een woning, het vellen van 5 bomen en het wijzigen van de uitrit);   409195; 23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Bachlaan 32 </text:span>(het bouwen van een woning, het vellen van 5 bomen en het wijzigen van de uitrit); </text:p>
            <text:p text:style-name="common-al">  409195; 23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4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achlaan 32 (het bouwen van een woning, het vellen van 5 bomen en het wijzigen van de uitrit);   409195; 23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40</meta:user-defined>
    <meta:user-defined meta:name="OVERHEIDop.GmbID/DC.identifier">gmb-2017-152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X 32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1 472629</meta:user-defined>
    <meta:user-defined meta:name="OVERHEIDop.versieInformatie"/>
  </office:meta>
</office:document-meta>
</file>