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44, 9736 PR Groningen – verwijderen asbest (12-01-2017, 2017700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3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44, 9736 PR Groningen – verwijderen asbest (12-01-2017, 201770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34</meta:user-defined>
    <meta:user-defined meta:name="OVERHEIDop.GmbID/DC.identifier">gmb-2017-15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R 244</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60 585114</meta:user-defined>
    <meta:user-defined meta:name="OVERHEIDop.versieInformatie"/>
  </office:meta>
</office:document-meta>
</file>