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Wirixstraat 42/ 80, La Rivierestraat 1/7 (verbouwen/ isoleren woningen); 417538; 25-8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3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Wirixstraat 42/ 80, La Rivierestraat 1/7 (verbouwen/ isoleren woningen); 417538; 25-8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39</meta:user-defined>
    <meta:user-defined meta:name="OVERHEIDop.GmbID/DC.identifier">gmb-2017-152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NS 42</meta:user-defined>
    <meta:user-defined meta:name="OVERHEIDop.woonplaats">Hilversum</meta:user-defined>
    <meta:user-defined meta:name="OVERHEIDop.straatnaam">Wirix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70 472503</meta:user-defined>
    <meta:user-defined meta:name="OVERHEIDop.versieInformatie"/>
  </office:meta>
</office:document-meta>
</file>