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wammerdamstraat 68 (vellen boom); 417709; 28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wammerdamstraat 68 (vellen boom); 417709; 28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7</meta:user-defined>
    <meta:user-defined meta:name="OVERHEIDop.GmbID/DC.identifier">gmb-2017-15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't Hoogt van 't Krui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8 468823</meta:user-defined>
    <meta:user-defined meta:name="OVERHEIDop.versieInformatie"/>
  </office:meta>
</office:document-meta>
</file>