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Soestdijkerstraatweg 172 (herbouwen clubhuis, plaatsen zonnepanelen, vellen boom); 416913; 22-  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2334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34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34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Soestdijkerstraatweg 172 (herbouwen clubhuis, plaatsen zonnepanelen, vellen boom); 416913; 22-  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334</meta:user-defined>
    <meta:user-defined meta:name="OVERHEIDop.GmbID/DC.identifier">gmb-2017-152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J 172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971 468919</meta:user-defined>
    <meta:user-defined meta:name="OVERHEIDop.versieInformatie"/>
  </office:meta>
</office:document-meta>
</file>