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Promoactie L'Or Espresso op 3 september en 9 december 2017 , Stadshart, Amstelveen - Zaaknummer Z-2017/036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augustus 2017</text:span>
          </text:p>
            <text:p text:style-name="common-al">Promoactie L'Or Espresso op 3 september en 9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327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2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2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Promoactie L'Or Espresso op 3 september en 9 december 2017 , Stadshart, Amstelveen - Zaaknummer Z-2017/0364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27</meta:user-defined>
    <meta:user-defined meta:name="OVERHEIDop.GmbID/DC.identifier">gmb-2017-152327</meta:user-defined>
    <meta:user-defined meta:name="OVERHEID.TaxonomieBeleidsagenda/OVERHEID.category">Ruimte en infrastructuur | Organisatie en beleid</meta:user-defined>
    <meta:user-defined meta:name="OVERHEIDop.referentienummer">Z-2017/036479</meta:user-defined>
    <meta:user-defined meta:name="DCTERMS.abstract"> Promoactie L'Or Espresso op 3 september en 9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