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erakkerweg 6, 2871 AM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17 een besluit genomen op de reguliere aanvraag met zaaknummer SXO-20171903 voor een omgevingsvergunning voor het veranderen van de inpandige draagconstructie in een woning op locatie Langerakkerweg 6, 2871 AM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32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2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2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rakkerweg 6, 2871 AM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325</meta:user-defined>
    <meta:user-defined meta:name="OVERHEIDop.GmbID/DC.identifier">gmb-2017-152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M 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540.5 439863.5</meta:user-defined>
    <meta:user-defined meta:name="OVERHEIDop.versieInformatie"/>
  </office:meta>
</office:document-meta>
</file>