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oos Postemalaan 2-8, Gateway A,B,C,D/ gebouw 17, 87, 97 (verbouwen pand); 417681; 28-8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2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oos Postemalaan 2-8, Gateway A,B,C,D/ gebouw 17, 87, 97 (verbouwen pand); 417681; 28-8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4</meta:user-defined>
    <meta:user-defined meta:name="OVERHEIDop.GmbID/DC.identifier">gmb-2017-152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ZC 2</meta:user-defined>
    <meta:user-defined meta:name="OVERHEIDop.woonplaats">Hilversum</meta:user-defined>
    <meta:user-defined meta:name="OVERHEIDop.straatnaam">Koos Postem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7 472627</meta:user-defined>
    <meta:user-defined meta:name="OVERHEIDop.versieInformatie"/>
  </office:meta>
</office:document-meta>
</file>