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n van der Heijdenstraat 15/ Coehoornstraat (verbouwen pand); 417189; 23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n van der Heijdenstraat 15/ Coehoornstraat (verbouwen pand); 417189; 23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3</meta:user-defined>
    <meta:user-defined meta:name="OVERHEIDop.GmbID/DC.identifier">gmb-2017-152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P 17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82 471730</meta:user-defined>
    <meta:user-defined meta:name="OVERHEIDop.versieInformatie"/>
  </office:meta>
</office:document-meta>
</file>