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orneboeg 2 en 3 (verbouwen monumentaal pand met schuur); 417543; 2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2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orneboeg 2 en 3 (verbouwen monumentaal pand met schuur); 417543; 2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2</meta:user-defined>
    <meta:user-defined meta:name="OVERHEIDop.GmbID/DC.identifier">gmb-2017-15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6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25 467715</meta:user-defined>
    <meta:user-defined meta:name="OVERHEIDop.versieInformatie"/>
  </office:meta>
</office:document-meta>
</file>