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t.h.v Ceintuurbaan 1 (noodvelling 2 bomen); 417625 en 416885; 28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2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2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t.h.v Ceintuurbaan 1 (noodvelling 2 bomen); 417625 en 416885; 28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21</meta:user-defined>
    <meta:user-defined meta:name="OVERHEIDop.GmbID/DC.identifier">gmb-2017-15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M 1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79 471825</meta:user-defined>
    <meta:user-defined meta:name="OVERHEIDop.versieInformatie"/>
  </office:meta>
</office:document-meta>
</file>