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C. Evertsenstraat 25 (uitbreiden woning en plaatsen dakkapel); 416892; 22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1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C. Evertsenstraat 25 (uitbreiden woning en plaatsen dakkapel); 416892; 22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19</meta:user-defined>
    <meta:user-defined meta:name="OVERHEIDop.GmbID/DC.identifier">gmb-2017-152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J 25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67 469111</meta:user-defined>
    <meta:user-defined meta:name="OVERHEIDop.versieInformatie"/>
  </office:meta>
</office:document-meta>
</file>