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ikbosserweg 41 (uitbreiden woning); 417285; 24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1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1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1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ikbosserweg 41 (uitbreiden woning); 417285; 24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17</meta:user-defined>
    <meta:user-defined meta:name="OVERHEIDop.GmbID/DC.identifier">gmb-2017-152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G 41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85 469853</meta:user-defined>
    <meta:user-defined meta:name="OVERHEIDop.versieInformatie"/>
  </office:meta>
</office:document-meta>
</file>