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- Bosdrift 78 (plaatsen dakkapel); 416930; 22-8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2-08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52314</text:span><text:line-break/><text:date style:data-style-name="dag" text:fixed="true" text:date-value="2017-09-01"/><text:line-break/><text:date style:data-style-name="jaar" text:fixed="true" text:date-value="2017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314</text:span><text:date style:data-style-name="nicedate" text:fixed="true" text:date-value="2017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314</text:span><text:date style:data-style-name="nicedate" text:fixed="true" text:date-value="2017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- Bosdrift 78 (plaatsen dakkapel); 416930; 22-8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1</meta:user-defined>
    <meta:user-defined meta:name="OVERHEIDop.publicationIssue">152314</meta:user-defined>
    <meta:user-defined meta:name="OVERHEIDop.GmbID/DC.identifier">gmb-2017-1523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5AN 78</meta:user-defined>
    <meta:user-defined meta:name="OVERHEIDop.woonplaats">Hilversum</meta:user-defined>
    <meta:user-defined meta:name="OVERHEIDop.straatnaam">Bosdrif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784 469557</meta:user-defined>
    <meta:user-defined meta:name="OVERHEIDop.versieInformatie"/>
  </office:meta>
</office:document-meta>
</file>