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egoniastraat 60a (wijzigen gebruik, legalisatie, kantoor i.p.v bedrijf); 416836; 21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2312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1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1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egoniastraat 60a (wijzigen gebruik, legalisatie, kantoor i.p.v bedrijf); 416836; 21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12</meta:user-defined>
    <meta:user-defined meta:name="OVERHEIDop.GmbID/DC.identifier">gmb-2017-152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X 60a</meta:user-defined>
    <meta:user-defined meta:name="OVERHEIDop.woonplaats">Hilversum</meta:user-defined>
    <meta:user-defined meta:name="OVERHEIDop.straatnaam">Begoni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58 469798</meta:user-defined>
    <meta:user-defined meta:name="OVERHEIDop.versieInformatie"/>
  </office:meta>
</office:document-meta>
</file>