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tot intrekking, Bornsestraat 16 (ipv 13), Z/16/076302, beëindiging zeugenhouderij en uitbreiding vleesvarkenshouderij, 3 januari 2017</text:p>
      <text:section text:name="zakelijke-mededeling_id1-3-2" text:style-name="zakelijke-mededeling">
        <text:section text:name="zakelijke-mededeling-tekst_id1-3-2-1" text:style-name="zakelijke-mededeling-tekst">
          <text:section text:name="tekst_id1-3-2-1-1" text:style-name="tekst">
            <text:p text:style-name="last-al">Bovengenoemd ontwerpbesluit tot intrekking van de omgevingsvergunning met de daarop betrekking hebbende stukken ligt van 11 januari 2017 tot en met 21 februari 2017 ter inzage bij het Klantcontactcentrum. Eventuele zienswijzen tegen het voornemen tot intrekking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2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tot intrekking, Bornsestraat 16 (ipv 13), Z/16/076302, beëindiging zeugenhouderij en uitbreiding vleesvarkenshouderij,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31</meta:user-defined>
    <meta:user-defined meta:name="OVERHEIDop.GmbID/DC.identifier">gmb-2017-1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T 16</meta:user-defined>
    <meta:user-defined meta:name="OVERHEIDop.woonplaats">Bornerbroek</meta:user-defined>
    <meta:user-defined meta:name="OVERHEIDop.straatnaam">Born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824 481277</meta:user-defined>
    <meta:user-defined meta:name="OVERHEIDop.versieInformatie"/>
  </office:meta>
</office:document-meta>
</file>