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Nieuwstraat 76 en hoofdstraat 159-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april 2017 een melding op grond van het Activiteitenbesluit milieubeheer ontvangen van Memo’s Döner voor het samenvoegen van de locaties Nieuwstraat 76 en Hoofdstraat 159-5 te Apeldoorn tot één restaurant.</text:p>
            <text:p text:style-name="common-al">Zaaknummer: DOS-2017-02161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161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30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Nieuwstraat 76 en hoofdstraat 159-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05</meta:user-defined>
    <meta:user-defined meta:name="OVERHEIDop.GmbID/DC.identifier">gmb-2017-152305</meta:user-defined>
    <meta:user-defined meta:name="OVERHEID.TaxonomieBeleidsagenda/OVERHEID.category">Natuur en milieu | Organisatie en beleid</meta:user-defined>
    <meta:user-defined meta:name="OVERHEIDop.referentienummer">DOS 2017-0216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T 76</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1 469933</meta:user-defined>
    <meta:user-defined meta:name="OVERHEIDop.versieInformatie"/>
  </office:meta>
</office:document-meta>
</file>