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verlenging beslistermijn omgevingsvergunning – het bouwen van een bouwwerk (herbouw schuurtje), Mortel 41, 6088 AH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omgevingsvergunningaanvraag, waarbij de reguliere voorbereidingsprocedure van toepassing is, hebben verlengd:</text:p>
            <text:p text:style-name="last-al">- het bouwen van een bouwwerk (herbouw schuurtje) op het adres Mortel 41, 6088 AH Roggel. De beslistermijn wordt éénmalig verlengd me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1523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3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3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verlenging beslistermijn omgevingsvergunning – het bouwen van een bouwwerk (herbouw schuurtje), Mortel 41, 6088 AH Rogg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1523</meta:user-defined>
    <meta:user-defined meta:name="OVERHEIDop.GmbID/DC.identifier">gmb-2017-15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8AH 41</meta:user-defined>
    <meta:user-defined meta:name="OVERHEIDop.woonplaats">Roggel</meta:user-defined>
    <meta:user-defined meta:name="OVERHEIDop.straatnaam">Mortel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3237 363345</meta:user-defined>
    <meta:user-defined meta:name="OVERHEIDop.versieInformatie"/>
  </office:meta>
</office:document-meta>
</file>