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augustus 2017:</text:p>
            <text:p text:style-name="common-al"/>
            <text:p text:style-name="common-al">• <text:span text:style-name="nadrukcur"><text:span text:style-name="nadrukvet">Hamsestraat</text:span><text:span text:style-name="nadrukvet"> 5</text:span><text:span text:style-name="nadrukvet">:</text:span> het wijzigen van de luchtwassers, het verplaatsen van meet/smoorunits, het realiseren van proceswater- en spuiwateropslag met besturingssysteem, het vergroten van de spuitplaats met overkapping; het plaatsen van plateaus in stal 4a en 4b en wijziging plaats diverse mestaanzuigpunte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29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sestraat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99</meta:user-defined>
    <meta:user-defined meta:name="OVERHEIDop.GmbID/DC.identifier">gmb-2017-152299</meta:user-defined>
    <meta:user-defined meta:name="OVERHEID.TaxonomieBeleidsagenda/OVERHEID.category">Ruimte en infrastructuur | Organisatie en beleid</meta:user-defined>
    <meta:user-defined meta:name="DCTERMS.abstract">Aangevraagde omgevingsvergunning voor Hamsestraat 5, het wijzigen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A 5</meta:user-defined>
    <meta:user-defined meta:name="OVERHEIDop.woonplaats">Liempde</meta:user-defined>
    <meta:user-defined meta:name="OVERHEIDop.straatnaam">Ham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47 396429</meta:user-defined>
    <meta:user-defined meta:name="OVERHEIDop.versieInformatie"/>
  </office:meta>
</office:document-meta>
</file>